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4</text:p>
          </table:table-cell>
          <table:table-cell table:number-columns-repeated="4" table:style-name="ce10"/>
          <table:table-cell office:value-type="string" table:style-name="ce12">
            <text:p>2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3" table:style-name="ce17">
            <text:p>1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24</text:p>
          </table:table-cell>
          <table:covered-table-cell/>
          <table:table-cell office:value-type="float" office:value="442800" table:style-name="ce20">
            <text:p>4428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22</text:p>
          </table:table-cell>
          <table:covered-table-cell/>
          <table:table-cell office:value-type="float" office:value="6097008.0199999996" table:style-name="ce20">
            <text:p>6097008,0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301:127</text:p>
          </table:table-cell>
          <table:covered-table-cell/>
          <table:table-cell office:value-type="float" office:value="56474.53" table:style-name="ce20">
            <text:p>56474,5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301:221</text:p>
          </table:table-cell>
          <table:covered-table-cell/>
          <table:table-cell office:value-type="float" office:value="115473.98" table:style-name="ce20">
            <text:p>115473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301:1033</text:p>
          </table:table-cell>
          <table:covered-table-cell/>
          <table:table-cell office:value-type="float" office:value="140860.79999999999" table:style-name="ce20">
            <text:p>140860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6:673</text:p>
          </table:table-cell>
          <table:covered-table-cell/>
          <table:table-cell office:value-type="float" office:value="107160" table:style-name="ce20">
            <text:p>10716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1876</text:p>
          </table:table-cell>
          <table:covered-table-cell/>
          <table:table-cell office:value-type="float" office:value="346146.54" table:style-name="ce20">
            <text:p>346146,5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3:950</text:p>
          </table:table-cell>
          <table:covered-table-cell/>
          <table:table-cell office:value-type="float" office:value="1308231.6799999999" table:style-name="ce20">
            <text:p>1308231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102</text:p>
          </table:table-cell>
          <table:covered-table-cell/>
          <table:table-cell office:value-type="float" office:value="4670457.1399999997" table:style-name="ce20">
            <text:p>4670457,1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60001:1230</text:p>
          </table:table-cell>
          <table:covered-table-cell/>
          <table:table-cell office:value-type="float" office:value="29458.43" table:style-name="ce20">
            <text:p>29458,4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000000:860</text:p>
          </table:table-cell>
          <table:covered-table-cell/>
          <table:table-cell office:value-type="float" office:value="442200" table:style-name="ce20">
            <text:p>4422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90001:952</text:p>
          </table:table-cell>
          <table:covered-table-cell/>
          <table:table-cell office:value-type="float" office:value="83752" table:style-name="ce20">
            <text:p>8375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90001:953</text:p>
          </table:table-cell>
          <table:covered-table-cell/>
          <table:table-cell office:value-type="float" office:value="83752" table:style-name="ce20">
            <text:p>8375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290001:954</text:p>
          </table:table-cell>
          <table:covered-table-cell/>
          <table:table-cell office:value-type="float" office:value="83752" table:style-name="ce20">
            <text:p>8375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90001:955</text:p>
          </table:table-cell>
          <table:covered-table-cell/>
          <table:table-cell office:value-type="float" office:value="83752" table:style-name="ce20">
            <text:p>8375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90001:956</text:p>
          </table:table-cell>
          <table:covered-table-cell/>
          <table:table-cell office:value-type="float" office:value="108668.22" table:style-name="ce20">
            <text:p>108668,2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28:704</text:p>
          </table:table-cell>
          <table:covered-table-cell/>
          <table:table-cell office:value-type="float" office:value="32216.36" table:style-name="ce20">
            <text:p>32216,3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228:705</text:p>
          </table:table-cell>
          <table:covered-table-cell/>
          <table:table-cell office:value-type="float" office:value="52717.68" table:style-name="ce20">
            <text:p>52717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6:000000:412</text:p>
          </table:table-cell>
          <table:covered-table-cell/>
          <table:table-cell office:value-type="float" office:value="361351.98" table:style-name="ce20">
            <text:p>361351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1:174</text:p>
          </table:table-cell>
          <table:covered-table-cell/>
          <table:table-cell office:value-type="float" office:value="80571.75" table:style-name="ce20">
            <text:p>80571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2:38</text:p>
          </table:table-cell>
          <table:covered-table-cell/>
          <table:table-cell office:value-type="float" office:value="304171.87" table:style-name="ce20">
            <text:p>304171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2:900</text:p>
          </table:table-cell>
          <table:covered-table-cell/>
          <table:table-cell office:value-type="float" office:value="10708685.26" table:style-name="ce20">
            <text:p>10708685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3:131</text:p>
          </table:table-cell>
          <table:covered-table-cell/>
          <table:table-cell office:value-type="float" office:value="116330.26" table:style-name="ce20">
            <text:p>116330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3:138</text:p>
          </table:table-cell>
          <table:covered-table-cell/>
          <table:table-cell office:value-type="float" office:value="498010.15" table:style-name="ce20">
            <text:p>498010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4:169</text:p>
          </table:table-cell>
          <table:covered-table-cell/>
          <table:table-cell office:value-type="float" office:value="203961.63" table:style-name="ce20">
            <text:p>203961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4:60</text:p>
          </table:table-cell>
          <table:covered-table-cell/>
          <table:table-cell office:value-type="float" office:value="221973.69" table:style-name="ce20">
            <text:p>221973,6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700216:243</text:p>
          </table:table-cell>
          <table:covered-table-cell/>
          <table:table-cell office:value-type="float" office:value="1074035.7" table:style-name="ce20">
            <text:p>1074035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2:700216:67</text:p>
          </table:table-cell>
          <table:covered-table-cell/>
          <table:table-cell office:value-type="float" office:value="158625" table:style-name="ce20">
            <text:p>15862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700216:68</text:p>
          </table:table-cell>
          <table:covered-table-cell/>
          <table:table-cell office:value-type="float" office:value="418010.64" table:style-name="ce20">
            <text:p>418010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00000:1</text:p>
          </table:table-cell>
          <table:covered-table-cell/>
          <table:table-cell office:value-type="float" office:value="45002900.549999997" table:style-name="ce20">
            <text:p>45002900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00000:580</text:p>
          </table:table-cell>
          <table:covered-table-cell/>
          <table:table-cell office:value-type="float" office:value="518000" table:style-name="ce20">
            <text:p>51800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00000:581</text:p>
          </table:table-cell>
          <table:covered-table-cell/>
          <table:table-cell office:value-type="float" office:value="707265" table:style-name="ce20">
            <text:p>70726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60051:857</text:p>
          </table:table-cell>
          <table:covered-table-cell/>
          <table:table-cell office:value-type="float" office:value="84743.039999999994" table:style-name="ce20">
            <text:p>84743,0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60051:858</text:p>
          </table:table-cell>
          <table:covered-table-cell/>
          <table:table-cell office:value-type="float" office:value="17326008.559999999" table:style-name="ce20">
            <text:p>17326008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60051:859</text:p>
          </table:table-cell>
          <table:covered-table-cell/>
          <table:table-cell office:value-type="float" office:value="45666.3" table:style-name="ce20">
            <text:p>45666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60051:860</text:p>
          </table:table-cell>
          <table:covered-table-cell/>
          <table:table-cell office:value-type="float" office:value="1039804.17" table:style-name="ce20">
            <text:p>1039804,1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009:1660</text:p>
          </table:table-cell>
          <table:covered-table-cell/>
          <table:table-cell office:value-type="float" office:value="531375.39" table:style-name="ce20">
            <text:p>531375,3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0107:7</text:p>
          </table:table-cell>
          <table:covered-table-cell/>
          <table:table-cell office:value-type="float" office:value="94890.6" table:style-name="ce20">
            <text:p>94890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20203:1</text:p>
          </table:table-cell>
          <table:covered-table-cell/>
          <table:table-cell office:value-type="float" office:value="173458.24" table:style-name="ce20">
            <text:p>173458,2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20330:1</text:p>
          </table:table-cell>
          <table:covered-table-cell/>
          <table:table-cell office:value-type="float" office:value="193754.88" table:style-name="ce20">
            <text:p>193754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21007:30</text:p>
          </table:table-cell>
          <table:covered-table-cell/>
          <table:table-cell office:value-type="float" office:value="37525.67" table:style-name="ce20">
            <text:p>37525,6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21011:28</text:p>
          </table:table-cell>
          <table:covered-table-cell/>
          <table:table-cell office:value-type="float" office:value="38739.29" table:style-name="ce20">
            <text:p>38739,2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21019:4</text:p>
          </table:table-cell>
          <table:covered-table-cell/>
          <table:table-cell office:value-type="float" office:value="96751.25" table:style-name="ce20">
            <text:p>96751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103:189</text:p>
          </table:table-cell>
          <table:covered-table-cell/>
          <table:table-cell office:value-type="float" office:value="81915.600000000006" table:style-name="ce20">
            <text:p>81915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30103:7</text:p>
          </table:table-cell>
          <table:covered-table-cell/>
          <table:table-cell office:value-type="float" office:value="44115.360000000001" table:style-name="ce20">
            <text:p>44115,3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30105:29</text:p>
          </table:table-cell>
          <table:covered-table-cell/>
          <table:table-cell office:value-type="float" office:value="179908.4" table:style-name="ce20">
            <text:p>179908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6:030207:5</text:p>
          </table:table-cell>
          <table:covered-table-cell/>
          <table:table-cell office:value-type="float" office:value="104449.67" table:style-name="ce20">
            <text:p>104449,6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30404:35</text:p>
          </table:table-cell>
          <table:covered-table-cell/>
          <table:table-cell office:value-type="float" office:value="207786.6" table:style-name="ce20">
            <text:p>207786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30408:6</text:p>
          </table:table-cell>
          <table:covered-table-cell/>
          <table:table-cell office:value-type="float" office:value="235363.68" table:style-name="ce20">
            <text:p>235363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6:030924:236</text:p>
          </table:table-cell>
          <table:covered-table-cell/>
          <table:table-cell office:value-type="float" office:value="91393.4" table:style-name="ce20">
            <text:p>91393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10001:1320</text:p>
          </table:table-cell>
          <table:covered-table-cell/>
          <table:table-cell office:value-type="float" office:value="1737889.1" table:style-name="ce20">
            <text:p>1737889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10001:2</text:p>
          </table:table-cell>
          <table:covered-table-cell/>
          <table:table-cell office:value-type="float" office:value="38511489.950000003" table:style-name="ce20">
            <text:p>38511489,9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9:070008:13</text:p>
          </table:table-cell>
          <table:covered-table-cell/>
          <table:table-cell office:value-type="float" office:value="75357.55" table:style-name="ce20">
            <text:p>75357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20009:672</text:p>
          </table:table-cell>
          <table:covered-table-cell/>
          <table:table-cell office:value-type="float" office:value="26445" table:style-name="ce20">
            <text:p>2644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0:020101:1906</text:p>
          </table:table-cell>
          <table:covered-table-cell/>
          <table:table-cell office:value-type="float" office:value="37410.03" table:style-name="ce20">
            <text:p>37410,0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36088330.340000004" table:style-name="ce20">
            <text:p>36088330,3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5:021004:916</text:p>
          </table:table-cell>
          <table:covered-table-cell/>
          <table:table-cell office:value-type="float" office:value="6051075.6299999999" table:style-name="ce20">
            <text:p>6051075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101:41</text:p>
          </table:table-cell>
          <table:covered-table-cell/>
          <table:table-cell office:value-type="float" office:value="1290842.96" table:style-name="ce20">
            <text:p>1290842,9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8:010403:107</text:p>
          </table:table-cell>
          <table:covered-table-cell/>
          <table:table-cell office:value-type="float" office:value="32614.68" table:style-name="ce20">
            <text:p>32614,6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00000:132</text:p>
          </table:table-cell>
          <table:covered-table-cell/>
          <table:table-cell office:value-type="float" office:value="174726567.47" table:style-name="ce20">
            <text:p>174726567,4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00000:138</text:p>
          </table:table-cell>
          <table:covered-table-cell/>
          <table:table-cell office:value-type="float" office:value="37286471.200000003" table:style-name="ce20">
            <text:p>37286471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204:489</text:p>
          </table:table-cell>
          <table:covered-table-cell/>
          <table:table-cell office:value-type="float" office:value="269122.77" table:style-name="ce20">
            <text:p>269122,7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406:1246</text:p>
          </table:table-cell>
          <table:covered-table-cell/>
          <table:table-cell office:value-type="float" office:value="76002.42" table:style-name="ce20">
            <text:p>76002,4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1101:23</text:p>
          </table:table-cell>
          <table:covered-table-cell/>
          <table:table-cell office:value-type="float" office:value="309806.64" table:style-name="ce20">
            <text:p>309806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2:000000:393</text:p>
          </table:table-cell>
          <table:covered-table-cell/>
          <table:table-cell office:value-type="float" office:value="91763.28" table:style-name="ce20">
            <text:p>91763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2:000000:394</text:p>
          </table:table-cell>
          <table:covered-table-cell/>
          <table:table-cell office:value-type="float" office:value="5258401" table:style-name="ce20">
            <text:p>5258401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2:010006:1189</text:p>
          </table:table-cell>
          <table:covered-table-cell/>
          <table:table-cell office:value-type="float" office:value="1966043.4" table:style-name="ce20">
            <text:p>1966043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2:010006:19</text:p>
          </table:table-cell>
          <table:covered-table-cell/>
          <table:table-cell office:value-type="float" office:value="3792361.2" table:style-name="ce20">
            <text:p>3792361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2:010006:730</text:p>
          </table:table-cell>
          <table:covered-table-cell/>
          <table:table-cell office:value-type="float" office:value="653025.93000000005" table:style-name="ce20">
            <text:p>653025,9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592432.01" table:style-name="ce20">
            <text:p>16592432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0340277.119999997" table:style-name="ce20">
            <text:p>40340277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4130</text:p>
          </table:table-cell>
          <table:covered-table-cell/>
          <table:table-cell office:value-type="float" office:value="137940" table:style-name="ce20">
            <text:p>1379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30203:2195</text:p>
          </table:table-cell>
          <table:covered-table-cell/>
          <table:table-cell office:value-type="float" office:value="31463.26" table:style-name="ce20">
            <text:p>31463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30804:18</text:p>
          </table:table-cell>
          <table:covered-table-cell/>
          <table:table-cell office:value-type="float" office:value="198467.01" table:style-name="ce20">
            <text:p>198467,0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30804:417</text:p>
          </table:table-cell>
          <table:covered-table-cell/>
          <table:table-cell office:value-type="float" office:value="110880.63" table:style-name="ce20">
            <text:p>110880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6910268.75" table:style-name="ce20">
            <text:p>6910268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33901:358</text:p>
          </table:table-cell>
          <table:covered-table-cell/>
          <table:table-cell office:value-type="float" office:value="98065.8" table:style-name="ce20">
            <text:p>98065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1801:400</text:p>
          </table:table-cell>
          <table:covered-table-cell/>
          <table:table-cell office:value-type="float" office:value="74257.56" table:style-name="ce20">
            <text:p>74257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2616:1</text:p>
          </table:table-cell>
          <table:covered-table-cell/>
          <table:table-cell office:value-type="float" office:value="264281.84999999998" table:style-name="ce20">
            <text:p>264281,8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5:030201:646</text:p>
          </table:table-cell>
          <table:covered-table-cell/>
          <table:table-cell office:value-type="float" office:value="17454.18" table:style-name="ce20">
            <text:p>17454,1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9:030301:36</text:p>
          </table:table-cell>
          <table:covered-table-cell/>
          <table:table-cell office:value-type="float" office:value="80826.06" table:style-name="ce20">
            <text:p>80826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9:030303:113</text:p>
          </table:table-cell>
          <table:covered-table-cell/>
          <table:table-cell office:value-type="float" office:value="38095.56" table:style-name="ce20">
            <text:p>38095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9:030303:123</text:p>
          </table:table-cell>
          <table:covered-table-cell/>
          <table:table-cell office:value-type="float" office:value="228931.92" table:style-name="ce20">
            <text:p>228931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9:031906:451</text:p>
          </table:table-cell>
          <table:covered-table-cell/>
          <table:table-cell office:value-type="float" office:value="56364" table:style-name="ce20">
            <text:p>56364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9:031906:883</text:p>
          </table:table-cell>
          <table:covered-table-cell/>
          <table:table-cell office:value-type="float" office:value="56520" table:style-name="ce20">
            <text:p>5652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30402:444</text:p>
          </table:table-cell>
          <table:covered-table-cell/>
          <table:table-cell office:value-type="float" office:value="99309.119999999995" table:style-name="ce20">
            <text:p>99309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30101:49</text:p>
          </table:table-cell>
          <table:covered-table-cell/>
          <table:table-cell office:value-type="float" office:value="78540" table:style-name="ce20">
            <text:p>785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80102:991</text:p>
          </table:table-cell>
          <table:covered-table-cell/>
          <table:table-cell office:value-type="float" office:value="104191.36" table:style-name="ce20">
            <text:p>104191,3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080201:1306</text:p>
          </table:table-cell>
          <table:covered-table-cell/>
          <table:table-cell office:value-type="float" office:value="270757.76000000001" table:style-name="ce20">
            <text:p>270757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120101:443</text:p>
          </table:table-cell>
          <table:covered-table-cell/>
          <table:table-cell office:value-type="float" office:value="52400.04" table:style-name="ce20">
            <text:p>52400,0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3:000000:489</text:p>
          </table:table-cell>
          <table:covered-table-cell/>
          <table:table-cell office:value-type="float" office:value="48541.36" table:style-name="ce20">
            <text:p>48541,3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3:050001:1732</text:p>
          </table:table-cell>
          <table:covered-table-cell/>
          <table:table-cell office:value-type="float" office:value="84015.98" table:style-name="ce20">
            <text:p>84015,9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50001:1953</text:p>
          </table:table-cell>
          <table:covered-table-cell/>
          <table:table-cell office:value-type="float" office:value="107795.66" table:style-name="ce20">
            <text:p>107795,6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4:000000:13</text:p>
          </table:table-cell>
          <table:covered-table-cell/>
          <table:table-cell office:value-type="float" office:value="26184664" table:style-name="ce20">
            <text:p>26184664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4:050010:1950</text:p>
          </table:table-cell>
          <table:covered-table-cell/>
          <table:table-cell office:value-type="float" office:value="411240" table:style-name="ce20">
            <text:p>41124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4:140005:90</text:p>
          </table:table-cell>
          <table:covered-table-cell/>
          <table:table-cell office:value-type="float" office:value="53555.12" table:style-name="ce20">
            <text:p>53555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00101:65</text:p>
          </table:table-cell>
          <table:covered-table-cell/>
          <table:table-cell office:value-type="float" office:value="108325.92" table:style-name="ce20">
            <text:p>108325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104:36</text:p>
          </table:table-cell>
          <table:covered-table-cell/>
          <table:table-cell office:value-type="float" office:value="167624.69" table:style-name="ce20">
            <text:p>167624,6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00107:21</text:p>
          </table:table-cell>
          <table:covered-table-cell/>
          <table:table-cell office:value-type="float" office:value="213524.32" table:style-name="ce20">
            <text:p>213524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07:28</text:p>
          </table:table-cell>
          <table:covered-table-cell/>
          <table:table-cell office:value-type="float" office:value="236696.4" table:style-name="ce20">
            <text:p>236696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8:030401:426</text:p>
          </table:table-cell>
          <table:covered-table-cell/>
          <table:table-cell office:value-type="float" office:value="65655" table:style-name="ce20">
            <text:p>6565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49612348.799999997" table:style-name="ce20">
            <text:p>49612348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100004:607</text:p>
          </table:table-cell>
          <table:covered-table-cell/>
          <table:table-cell office:value-type="float" office:value="480396.2" table:style-name="ce20">
            <text:p>480396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060101:1479</text:p>
          </table:table-cell>
          <table:covered-table-cell/>
          <table:table-cell office:value-type="float" office:value="1168161.53" table:style-name="ce20">
            <text:p>1168161,5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1:060301:722</text:p>
          </table:table-cell>
          <table:covered-table-cell/>
          <table:table-cell office:value-type="float" office:value="467580.37" table:style-name="ce20">
            <text:p>467580,3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1:110231:282</text:p>
          </table:table-cell>
          <table:covered-table-cell/>
          <table:table-cell office:value-type="float" office:value="385142.25" table:style-name="ce20">
            <text:p>385142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120303:754</text:p>
          </table:table-cell>
          <table:covered-table-cell/>
          <table:table-cell office:value-type="float" office:value="111270.32" table:style-name="ce20">
            <text:p>111270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2:140022:1</text:p>
          </table:table-cell>
          <table:covered-table-cell/>
          <table:table-cell office:value-type="float" office:value="562760" table:style-name="ce20">
            <text:p>562760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5:020409:340</text:p>
          </table:table-cell>
          <table:covered-table-cell/>
          <table:table-cell office:value-type="float" office:value="2446544.15" table:style-name="ce20">
            <text:p>2446544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5:020409:352</text:p>
          </table:table-cell>
          <table:covered-table-cell/>
          <table:table-cell office:value-type="float" office:value="1009946.93" table:style-name="ce20">
            <text:p>1009946,9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5:020610:413</text:p>
          </table:table-cell>
          <table:covered-table-cell/>
          <table:table-cell office:value-type="float" office:value="6572.19" table:style-name="ce20">
            <text:p>6572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10613086.77" table:style-name="ce20">
            <text:p>10613086,7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6:020002:1920</text:p>
          </table:table-cell>
          <table:covered-table-cell/>
          <table:table-cell office:value-type="float" office:value="284584.76" table:style-name="ce20">
            <text:p>284584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6:090002:1515</text:p>
          </table:table-cell>
          <table:covered-table-cell/>
          <table:table-cell office:value-type="float" office:value="416098.28" table:style-name="ce20">
            <text:p>416098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7:100102:1082</text:p>
          </table:table-cell>
          <table:covered-table-cell/>
          <table:table-cell office:value-type="float" office:value="173910.1" table:style-name="ce20">
            <text:p>173910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7:140301:3802</text:p>
          </table:table-cell>
          <table:covered-table-cell/>
          <table:table-cell office:value-type="float" office:value="17420.48" table:style-name="ce20">
            <text:p>17420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8:080403:4</text:p>
          </table:table-cell>
          <table:covered-table-cell/>
          <table:table-cell office:value-type="float" office:value="80327.06" table:style-name="ce20">
            <text:p>80327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0:150101:1186</text:p>
          </table:table-cell>
          <table:covered-table-cell/>
          <table:table-cell office:value-type="float" office:value="954628.8" table:style-name="ce20">
            <text:p>954628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230301:543</text:p>
          </table:table-cell>
          <table:covered-table-cell/>
          <table:table-cell office:value-type="float" office:value="42820.92" table:style-name="ce20">
            <text:p>42820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11401:2</text:p>
          </table:table-cell>
          <table:covered-table-cell/>
          <table:table-cell office:value-type="float" office:value="11072131.92" table:style-name="ce20">
            <text:p>11072131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11401:933</text:p>
          </table:table-cell>
          <table:covered-table-cell/>
          <table:table-cell office:value-type="float" office:value="104420.39" table:style-name="ce20">
            <text:p>104420,3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1002:607</text:p>
          </table:table-cell>
          <table:covered-table-cell/>
          <table:table-cell office:value-type="float" office:value="777026.6" table:style-name="ce20">
            <text:p>777026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1044:717</text:p>
          </table:table-cell>
          <table:covered-table-cell/>
          <table:table-cell office:value-type="float" office:value="323127.5" table:style-name="ce20">
            <text:p>323127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1044:718</text:p>
          </table:table-cell>
          <table:covered-table-cell/>
          <table:table-cell office:value-type="float" office:value="328410.71999999997" table:style-name="ce20">
            <text:p>328410,7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044:722</text:p>
          </table:table-cell>
          <table:covered-table-cell/>
          <table:table-cell office:value-type="float" office:value="130537.51" table:style-name="ce20">
            <text:p>130537,5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644227" table:style-name="ce20">
            <text:p>58644227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2104:540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4:543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2:020821:436</text:p>
          </table:table-cell>
          <table:covered-table-cell/>
          <table:table-cell office:value-type="float" office:value="501422.51" table:style-name="ce20">
            <text:p>501422,5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220:139</text:p>
          </table:table-cell>
          <table:covered-table-cell/>
          <table:table-cell office:value-type="float" office:value="5079964.28" table:style-name="ce20">
            <text:p>5079964,2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505:2883</text:p>
          </table:table-cell>
          <table:covered-table-cell/>
          <table:table-cell office:value-type="float" office:value="1141687.8" table:style-name="ce20">
            <text:p>1141687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4:011001:83</text:p>
          </table:table-cell>
          <table:covered-table-cell/>
          <table:table-cell office:value-type="float" office:value="633086.12" table:style-name="ce20">
            <text:p>633086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4:011901:7</text:p>
          </table:table-cell>
          <table:covered-table-cell/>
          <table:table-cell office:value-type="float" office:value="840055" table:style-name="ce20">
            <text:p>84005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2601:1746</text:p>
          </table:table-cell>
          <table:covered-table-cell/>
          <table:table-cell office:value-type="float" office:value="7095337.2000000002" table:style-name="ce20">
            <text:p>7095337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128:357</text:p>
          </table:table-cell>
          <table:covered-table-cell/>
          <table:table-cell office:value-type="float" office:value="621512.03" table:style-name="ce20">
            <text:p>621512,0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0403:1887</text:p>
          </table:table-cell>
          <table:covered-table-cell/>
          <table:table-cell office:value-type="float" office:value="1125548.8" table:style-name="ce20">
            <text:p>1125548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0801:3652</text:p>
          </table:table-cell>
          <table:covered-table-cell/>
          <table:table-cell office:value-type="float" office:value="104027.66" table:style-name="ce20">
            <text:p>104027,6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2637:218</text:p>
          </table:table-cell>
          <table:covered-table-cell/>
          <table:table-cell office:value-type="float" office:value="111484.45" table:style-name="ce20">
            <text:p>111484,4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4311:314</text:p>
          </table:table-cell>
          <table:covered-table-cell/>
          <table:table-cell office:value-type="float" office:value="483476.1" table:style-name="ce20">
            <text:p>483476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4325:304</text:p>
          </table:table-cell>
          <table:covered-table-cell/>
          <table:table-cell office:value-type="float" office:value="29932.92" table:style-name="ce20">
            <text:p>29932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6503:283</text:p>
          </table:table-cell>
          <table:covered-table-cell/>
          <table:table-cell office:value-type="float" office:value="8519820.7799999993" table:style-name="ce20">
            <text:p>8519820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6503:292</text:p>
          </table:table-cell>
          <table:covered-table-cell/>
          <table:table-cell office:value-type="float" office:value="55343.85" table:style-name="ce20">
            <text:p>55343,8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6802:894</text:p>
          </table:table-cell>
          <table:covered-table-cell/>
          <table:table-cell office:value-type="float" office:value="100825.4" table:style-name="ce20">
            <text:p>100825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6:010204:258</text:p>
          </table:table-cell>
          <table:covered-table-cell/>
          <table:table-cell office:value-type="float" office:value="40647.620000000003" table:style-name="ce20">
            <text:p>40647,6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6:020201:682</text:p>
          </table:table-cell>
          <table:covered-table-cell/>
          <table:table-cell office:value-type="float" office:value="184393.4" table:style-name="ce20">
            <text:p>184393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8:020908:364</text:p>
          </table:table-cell>
          <table:covered-table-cell/>
          <table:table-cell office:value-type="float" office:value="218787.5" table:style-name="ce20">
            <text:p>218787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10241:1521</text:p>
          </table:table-cell>
          <table:covered-table-cell/>
          <table:table-cell office:value-type="float" office:value="490138.5" table:style-name="ce20">
            <text:p>490138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10241:1522</text:p>
          </table:table-cell>
          <table:covered-table-cell/>
          <table:table-cell office:value-type="float" office:value="444908.88" table:style-name="ce20">
            <text:p>444908,8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30519:25</text:p>
          </table:table-cell>
          <table:covered-table-cell/>
          <table:table-cell office:value-type="float" office:value="343784.49" table:style-name="ce20">
            <text:p>343784,4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1235:2830</text:p>
          </table:table-cell>
          <table:covered-table-cell/>
          <table:table-cell office:value-type="float" office:value="661503.24" table:style-name="ce20">
            <text:p>661503,2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1603:160</text:p>
          </table:table-cell>
          <table:covered-table-cell/>
          <table:table-cell office:value-type="float" office:value="1483206.06" table:style-name="ce20">
            <text:p>1483206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30405:505</text:p>
          </table:table-cell>
          <table:covered-table-cell/>
          <table:table-cell office:value-type="float" office:value="46255.5" table:style-name="ce20">
            <text:p>46255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2:000000:489</text:p>
          </table:table-cell>
          <table:covered-table-cell/>
          <table:table-cell office:value-type="float" office:value="18859.939999999999" table:style-name="ce20">
            <text:p>18859,9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2:000000:490</text:p>
          </table:table-cell>
          <table:covered-table-cell/>
          <table:table-cell office:value-type="float" office:value="16389.84" table:style-name="ce20">
            <text:p>16389,8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577880.469999999" table:style-name="ce20">
            <text:p>58577880,4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22:72:070107:549</text:p>
          </table:table-cell>
          <table:covered-table-cell/>
          <table:table-cell office:value-type="float" office:value="35431.83" table:style-name="ce22">
            <text:p>35431,8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1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1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1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1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1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1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1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1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1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1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1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1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10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10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10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100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10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10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10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10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10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1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10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100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10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100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10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10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10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1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100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100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100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10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10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10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10000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1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1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1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1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1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1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1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1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1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1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1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1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1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1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1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1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1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1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24000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24000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250005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25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25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26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3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3:0104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9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14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8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8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8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8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8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8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8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8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8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8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8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8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8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8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8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8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8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8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8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8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8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8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8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8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8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8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8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8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101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1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1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2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403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403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28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7:05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9:02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9:0204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0:03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1:030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1:03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1:03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1:0301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1:03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1:0301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1:03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1:03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1:03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1:03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1:03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1:03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2:20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2:70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2:7002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2:7002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2:700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1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1001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5:0808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2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6:02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6:02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6:03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6:03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6:03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6:0304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3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6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6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60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6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6001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60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6001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6001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6001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6001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6001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6001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6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6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6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60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0:02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2:0103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2:010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2:010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5:0105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9:14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0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0:01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0:10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108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301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301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303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3030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304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3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3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31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3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31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31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31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3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2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2:02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2:0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2:0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2:02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2:0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2:0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2:0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2:0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2:0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2: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2:02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2:0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2:02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2:0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2:02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2:02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2:0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2:0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2:02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2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2:0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2:02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2:02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2:02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2:02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2:0200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2:0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2:02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2:02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2:02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2:02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2:02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2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2:02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2:02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2:02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2:02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2:02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2:02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2:02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2:02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2:02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2:02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2:02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2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2:02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2:0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2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2:02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2:02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2:02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2:02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2:02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2:02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2:0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2:02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2:0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2:02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2:02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2:0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2:02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2:02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2:02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2:02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2:02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2:0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2:02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2:02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2:02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2:02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2:02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2:02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2:0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2:02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2:02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2:02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2:02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2:02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2:02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2:0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2:0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2:0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2:0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2:0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2:0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2:0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2:0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2:0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2:02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2:02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2:0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2:02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2:02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2:02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2:02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2:02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2:02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2:02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2:02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2:02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2:02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2:02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2:02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0000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104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203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208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315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31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08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08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08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08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0801:6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080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080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4080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40801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40801:9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40802:9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435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1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6:33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6:33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6:3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7:1401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9:03140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0:03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1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1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1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1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1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1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1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1:02125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1:0212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1:02125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1:0212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1:0212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1:0212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1:0212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1:02125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1:02125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1:02125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1:0212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1:02126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1:0212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1:02126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1:02126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1:02127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1:02127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1:0212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1:02127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1:02127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1:0403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2:10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3:050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3:05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3:08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4:17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000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0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01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03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03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03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03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03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03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03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03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03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03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03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03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03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03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03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03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03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03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03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03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03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03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03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03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03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03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03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03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03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03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03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03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03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03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03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03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03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03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03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03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03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03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03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0302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0302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0302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302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0302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0302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0302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0302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0302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0302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0302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030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03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0302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0302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0302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0302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03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0302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03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0302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0302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0302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030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0302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0302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0302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0302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0302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0302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302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302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3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030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0302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0302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0504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0504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0504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0504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0504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0504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0504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05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0504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0504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0504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0504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0504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0504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0504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0504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0504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0504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0504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0504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0504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0504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0504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0504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0504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0504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0504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0504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0504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0504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0504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504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504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0504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0504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0504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0504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504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504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504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0504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0504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0504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0504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0504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0504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0504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0504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0504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0504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0504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0504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0504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0504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0504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0504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0504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0504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0504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0504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0504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0504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0504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0504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0504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0504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0504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07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070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07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070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070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070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070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070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070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0709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070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0709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0709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0709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08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08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08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08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08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08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08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08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08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08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08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08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08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08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08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08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08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08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8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8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08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08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08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08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08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08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08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08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08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08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08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08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08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08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08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08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08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08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08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08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08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08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08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08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08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08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08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08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08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08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08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08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08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8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8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08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08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08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08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08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8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8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8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08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08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08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8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8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8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8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08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08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08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08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08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0802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080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08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08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08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08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08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08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08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08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08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08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08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0803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08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08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08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0803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08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08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08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08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08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08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080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08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08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080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080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0804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0804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0804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08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0804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08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0804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0804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080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0804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0804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0804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0804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0804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0804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0804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0804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0804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0804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0804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0804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0804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0804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0804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0804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0804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0804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0804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0804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0804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0804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0804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0804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0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2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2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2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2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201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2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2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2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2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201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2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2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2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2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2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201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2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2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2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2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2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2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2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2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2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2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2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2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2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2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2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2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2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204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204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204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204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204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204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204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204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204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204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204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204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204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204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204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204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204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204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204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204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204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204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204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204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204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204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204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204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204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204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204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204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204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204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204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204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204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204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204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204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204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204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204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204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204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204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204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6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6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6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6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6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6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6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6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6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6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6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6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6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6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6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6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6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6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6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6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6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6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6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6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6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6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6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6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6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6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6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6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6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6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6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6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6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6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6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6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602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6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6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6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6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6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6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7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7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7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7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7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7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7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7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7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7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7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7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7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70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70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7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703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703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703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703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8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8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8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8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8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8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8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8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8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8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8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8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8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8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8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8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8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8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8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8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8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8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8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80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804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804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804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804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804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804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804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804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804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80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80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80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804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8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80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8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804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80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80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8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8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804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804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804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804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804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804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804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804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804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804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804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804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804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804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804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804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804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804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804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804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804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804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804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804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80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80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804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80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8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804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804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804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804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804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804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804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804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804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804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804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804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1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1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1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1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1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1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1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1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1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1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1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1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1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1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1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1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1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1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1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1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1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1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1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1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1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2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2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2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2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9:01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9:020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9:020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9:020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9:0204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1:07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5:0206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5:06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5:08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5:08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6:01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6:020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6:0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6:030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7:0301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7:04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7:0703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7:0703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7:070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7:1301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8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8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8:0401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8:0401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8:04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8:0803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9:01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9:07010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9:12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0:05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0:1501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0:20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0:25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1: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1:0102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1:0102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1:0102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1:01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1:01127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1:02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1:03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1:0421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1:0421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1:05060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1:050601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1:051901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1:0519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2:0212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2:0214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00000:6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103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204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302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30219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3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3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3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3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3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3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3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3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3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3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303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3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303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303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303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303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3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303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303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303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3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303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303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3031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303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303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303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303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303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303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402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4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402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402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4024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402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405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50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502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502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5022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506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506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506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506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4:0139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10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104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104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113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11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11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155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591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61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63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63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773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773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1773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8:0108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8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9:03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70:0106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70:0106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70:020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21">
            <text:p>1263</text:p>
          </table:table-cell>
          <table:table-cell office:value-type="string" table:number-columns-spanned="3" table:number-rows-spanned="1" table:style-name="ce2">
            <text:p>22:70:0222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A1FD009A941B71898AF4363C9674798E813E87EE71A770423816250B705DFBFB480A190D414D5D92BE6AB8EB595AE22D3502D408C37DCE01E21751FE484B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6T06:21:39Z</meta:creation-date>
    <dc:date>2024-03-26T06:21:39Z</dc:date>
  </office:meta>
</office:document-meta>
</file>